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GaramondAntiqua" svg:font-family="GaramondAntiqu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officeooo:paragraph-rsid="00071d6c" style:font-size-asian="12pt" style:font-style-asian="italic" style:font-weight-asian="bold" style:font-name-complex="Arial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fo:background-color="transparent" style:font-size-asian="12pt" style:font-name-complex="Arial" style:font-size-complex="12pt"/>
    </style:style>
    <style:style style:name="P3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8d65c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df624" officeooo:paragraph-rsid="00071d6c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71d6c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8d65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rsid="00314af1" officeooo:paragraph-rsid="00071d6c" fo:background-color="transparent" style:font-name-asian="Calibri" style:font-size-asian="12pt" style:language-asian="it" style:country-asian="I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officeooo:paragraph-rsid="00071d6c"/>
    </style:style>
    <style:style style:name="P17" style:family="paragraph" style:parent-style-name="Standard">
      <style:paragraph-properties fo:line-height="100%"/>
      <style:text-properties style:font-name="Times New Roman" fo:font-size="12pt" officeooo:paragraph-rsid="00071d6c" style:font-size-asian="12pt" style:font-size-complex="12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line-height="150%" fo:text-align="center" style:justify-single-word="false" fo:text-indent="1.249cm" style:auto-text-indent="false"/>
      <style:text-properties style:font-name="Times New Roman" fo:font-size="10pt" officeooo:paragraph-rsid="00071d6c" style:font-size-asian="10pt" style:font-name-complex="Arial" style:font-size-complex="10pt"/>
    </style:style>
    <style:style style:name="P19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text-underline-style="none" fo:font-weight="bold" officeooo:paragraph-rsid="000a44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2pt" fo:font-style="italic" style:text-underline-style="none" fo:font-weight="normal" officeooo:rsid="000c1261" officeooo:paragraph-rsid="000c126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officeooo:rsid="001579cc" officeooo:paragraph-rsid="0015ec5a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officeooo:rsid="001579cc" officeooo:paragraph-rsid="0015ec5a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25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officeooo:rsid="0015ec5a" officeooo:paragraph-rsid="0015ec5a" style:font-size-asian="12pt" style:font-name-complex="Arial" style:font-size-complex="12pt"/>
    </style:style>
    <style:style style:name="P26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rsid="000df624" officeooo:paragraph-rsid="00114a3a" style:font-size-asian="12pt" style:font-name-complex="Arial" style:font-size-complex="12pt"/>
    </style:style>
    <style:style style:name="P27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rsid="00114a3a" officeooo:paragraph-rsid="00114a3a" style:font-size-asian="12pt" style:font-name-complex="Arial" style:font-size-complex="12pt"/>
    </style:style>
    <style:style style:name="P28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rsid="00114a3a" officeooo:paragraph-rsid="001477a7" style:font-size-asian="12pt" style:font-name-complex="Arial" style:font-size-complex="12pt"/>
    </style:style>
    <style:style style:name="P29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30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0f7249" officeooo:paragraph-rsid="001477a7" style:font-size-asian="12pt" style:font-name-complex="Arial" style:font-size-complex="12pt"/>
    </style:style>
    <style:style style:name="P31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013fc" officeooo:paragraph-rsid="00129631" style:font-size-asian="12pt" style:font-name-complex="Arial" style:font-size-complex="12pt"/>
    </style:style>
    <style:style style:name="P32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3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4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5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36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013fc" officeooo:paragraph-rsid="001013fc" style:font-size-asian="12pt" style:font-name-complex="Arial" style:font-size-complex="12pt"/>
    </style:style>
    <style:style style:name="P3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1"/>
      <style:text-properties style:font-name="Tahoma" fo:font-size="12pt" fo:font-style="italic" style:text-underline-style="none" fo:font-weight="normal" officeooo:rsid="000c1261" officeooo:paragraph-rsid="000c126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38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it" fo:country="IT" fo:font-weight="normal" officeooo:rsid="001579cc" officeooo:paragraph-rsid="001579cc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paragraph-rsid="00071d6c" style:font-size-asian="12pt" style:font-size-complex="12pt"/>
    </style:style>
    <style:style style:name="P40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paragraph-rsid="001bc74d" style:font-size-asian="12pt" style:font-size-complex="12pt"/>
    </style:style>
    <style:style style:name="P41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rsid="00195744" officeooo:paragraph-rsid="00195744" style:font-size-asian="12pt" style:font-size-complex="12pt"/>
    </style:style>
    <style:style style:name="P42" style:family="paragraph" style:parent-style-name="Standard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rsid="00114a3a" officeooo:paragraph-rsid="00114a3a" style:font-size-asian="12pt" style:font-name-complex="Arial" style:font-size-complex="12pt"/>
    </style:style>
    <style:style style:name="P43" style:family="paragraph" style:parent-style-name="Standard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rsid="001013fc" officeooo:paragraph-rsid="001477a7" style:font-size-asian="12pt" style:font-name-complex="Arial" style:font-size-complex="12pt"/>
    </style:style>
    <style:style style:name="P44" style:family="paragraph" style:parent-style-name="Standard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rsid="001013fc" officeooo:paragraph-rsid="00129631" style:font-size-asian="12pt" style:font-name-complex="Arial" style:font-size-complex="12pt"/>
    </style:style>
    <style:style style:name="P45" style:family="paragraph" style:parent-style-name="Standard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GaramondAntiqua" fo:font-size="12pt" officeooo:rsid="000df624" officeooo:paragraph-rsid="00114a3a" style:font-size-asian="12pt" style:font-name-complex="Arial" style:font-size-complex="12pt"/>
    </style:style>
    <style:style style:name="P46" style:family="paragraph" style:parent-style-name="Standard" style:list-style-name="WWNum6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013fc" officeooo:paragraph-rsid="001579cc" style:font-size-asian="12pt" style:font-weight-asian="normal" style:font-name-complex="Arial" style:font-size-complex="12pt" style:font-weight-complex="normal"/>
    </style:style>
    <style:style style:name="P47" style:family="paragraph" style:parent-style-name="Standard" style:list-style-name="WWNum6" style:master-page-name="">
      <loext:graphic-properties draw:fill="none"/>
      <style:paragraph-properties fo:margin-left="0.3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013fc" officeooo:paragraph-rsid="001579cc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535bb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-complex="Arial"/>
    </style:style>
    <style:style style:name="T4" style:family="text">
      <style:text-properties officeooo:rsid="001013fc" style:font-name-complex="Arial"/>
    </style:style>
    <style:style style:name="T5" style:family="text">
      <style:text-properties officeooo:rsid="00195744" style:font-name-complex="Arial"/>
    </style:style>
    <style:style style:name="T6" style:family="text">
      <style:text-properties officeooo:rsid="001bc74d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d65c" style:font-weight-asian="normal" style:font-weight-complex="normal"/>
    </style:style>
    <style:style style:name="T9" style:family="text">
      <style:text-properties fo:font-weight="normal" officeooo:rsid="000df624" style:font-weight-asian="normal" style:font-weight-complex="normal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officeooo:rsid="000a44eb" style:font-name-complex="Tahoma"/>
    </style:style>
    <style:style style:name="T12" style:family="text">
      <style:text-properties style:font-name="Tahoma" style:language-asian="it" style:country-asian="IT" style:font-name-complex="Tahoma"/>
    </style:style>
    <style:style style:name="T13" style:family="text">
      <style:text-properties officeooo:rsid="000df624"/>
    </style:style>
    <style:style style:name="T14" style:family="text">
      <style:text-properties officeooo:rsid="001013fc"/>
    </style:style>
    <style:style style:name="T15" style:family="text">
      <style:text-properties officeooo:rsid="00114a3a"/>
    </style:style>
    <style:style style:name="T16" style:family="text">
      <style:text-properties style:font-name="GaramondAntiqua" officeooo:rsid="000df624"/>
    </style:style>
    <style:style style:name="T17" style:family="text">
      <style:text-properties officeooo:rsid="001579cc"/>
    </style:style>
    <style:style style:name="T18" style:family="text">
      <style:text-properties style:use-window-font-color="true" fo:language="it" fo:country="IT" style:font-name-asian="Times" style:language-asian="zh" style:country-asian="CN" style:language-complex="ar" style:country-complex="SA"/>
    </style:style>
    <style:style style:name="T19" style:family="text">
      <style:text-properties style:use-window-font-color="true" fo:language="it" fo:country="IT" officeooo:rsid="001579cc" style:font-name-asian="Times" style:language-asian="zh" style:country-asian="CN" style:language-complex="ar" style:country-complex="SA"/>
    </style:style>
    <style:style style:name="T20" style:family="text">
      <style:text-properties style:use-window-font-color="true" fo:language="it" fo:country="IT" officeooo:rsid="001a1278" style:font-name-asian="Times" style:language-asian="zh" style:country-asian="CN" style:language-complex="ar" style:country-complex="SA"/>
    </style:style>
    <style:style style:name="T21" style:family="text">
      <style:text-properties fo:background-color="transparent" loext:char-shading-value="0"/>
    </style:style>
    <style:style style:name="T22" style:family="text">
      <style:text-properties fo:font-variant="normal" fo:text-transform="none" style:use-window-font-color="true" fo:letter-spacing="normal" fo:language="it" fo:country="IT" fo:font-style="normal" fo:font-weight="normal" style:font-name-asian="Times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fo:letter-spacing="normal" fo:language="it" fo:country="IT" fo:font-style="normal" fo:font-weight="normal" officeooo:rsid="001013fc" style:font-name-asian="Times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24" style:family="text">
      <style:text-properties officeooo:rsid="001a61de"/>
    </style:style>
    <style:style style:name="T25" style:family="text">
      <style:text-properties officeooo:rsid="001bc7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Fac simile domanda</text:p>
      <text:p text:style-name="P21"/>
      <text:p text:style-name="P20"><text:span text:style-name="T10">PROCEDURA CONCORSUALE PUBBLICA RISERVATA </text:span><text:span text:style-name="T11">(</text:span><text:span text:style-name="T10">ai sensi dell’art. 20, comma 2, D.lgs 75/2017</text:span><text:span text:style-name="T11">)</text:span><text:span text:style-name="T10"> PER TITOLI ED ESAMI </text:span><text:span text:style-name="T12">PER L’ASSUNZIONE DI 5 UNITÀ DI CATEGORIA GIURIDICA “C” - CCNL COMPARTO FUNZIONI LOCALI CON RAPPORTO DI LAVORO A TEMPO INDETERMINATO PIENO, PROFILO “ESPERTO AMMINISTRATIVO E CONTABILE”</text:span></text:p>
      <text:p text:style-name="P4"/>
      <text:p text:style-name="P16"><text:tab/><text:tab/><text:tab/><text:tab/><text:tab/><text:tab/><text:tab/><text:tab/><text:span text:style-name="T2">All’Ufficio del Personale </text:span></text:p>
      <text:p text:style-name="P17"><text:tab/><text:tab/><text:tab/><text:tab/><text:tab/><text:tab/><text:tab/><text:tab/>della Provincia di Lucca </text:p>
      <text:p text:style-name="P17"><text:tab/><text:tab/><text:tab/><text:tab/><text:tab/><text:tab/><text:tab/><text:tab/>P.za Napoleone – Cortile Carrara</text:p>
      <text:p text:style-name="P7"><text:tab/><text:tab/><text:tab/><text:tab/><text:tab/><text:tab/><text:tab/><text:tab/>55100 Lucca</text:p>
      <text:p text:style-name="P7"/>
      <text:p text:style-name="P7"/>
      <text:p text:style-name="P11">Barrare tutte le caselle corrispondenti alle proprie dichiarazioni</text:p>
      <text:p text:style-name="P7"/>
      <text:p text:style-name="P7"/>
      <text:p text:style-name="P7">Il/La sottoscritto/a _________________________________________________________________</text:p>
      <text:p text:style-name="P4">(nome e cognome scritto in maniera leggibile)</text:p>
      <text:p text:style-name="P7"/>
      <text:p text:style-name="P8">nato/a a_____________________________ prov. (______) il ___________, residente in via _________________________, n. _____, C.A.P. _________, località______________________________________________ (Provincia di _______________), </text:p>
      <text:p text:style-name="P8">C. F. _________________________________________________________________________,</text:p>
      <text:p text:style-name="P8">n. telefonico ____________________________________________________________________, </text:p>
      <text:p text:style-name="P8">e-mail o indirizzo PEC per l’invio di tutte le comunicazioni relative alla procedura in oggetto _____________________________________________________________________________</text:p>
      <text:p text:style-name="P7"/>
      <text:p text:style-name="P12">C H I E D E</text:p>
      <text:p text:style-name="P12"/>
      <text:p text:style-name="P6"><text:span text:style-name="T7">di essere ammesso/</text:span><text:span text:style-name="T9">a</text:span><text:span text:style-name="T7"> </text:span><text:span text:style-name="T8">al</text:span><text:span text:style-name="T7"> concorso pubblico riservato, per titoli ed esami, per la stabilizzazione di personale precario ai sensi dell’art. 20, comma 2 del D.lgs75/2017 per la copertura di n° 5 posti di “Esperto amministrativo e contabile”, da inquadrare nella categoria giuridica C ai sensi del vigente contratto collettivo nazionale Regioni Autonomie Locali, con rapporto di lavoro a tempo indeterminato pieno.</text:span></text:p>
      <text:p text:style-name="P14"/>
      <text:p text:style-name="P5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2"/>
      <text:p text:style-name="P12">D I C H I A R A</text:p>
      <text:p text:style-name="P10"/>
      <text:list xml:id="list1102952787" text:style-name="WWNum4">
        <text:list-item>
          <text:p text:style-name="P26">di essere cittadino italiano;</text:p>
          <text:p text:style-name="P27">oppure:</text:p>
        </text:list-item>
        <text:list-item>
          <text:p text:style-name="P27">di essere cittadino di uno stato dell’Unione Europea;</text:p>
          <text:p text:style-name="P27">oppure:</text:p>
        </text:list-item>
        <text:list-item>
          <text:p text:style-name="P42">di essere cittadino extracomunitario e di essere in possesso delle condizioni di cui all'art. 38 del D. Lgs. 165/<text:span text:style-name="T16">2001;</text:span></text:p>
          <text:p text:style-name="P45"/>
        </text:list-item>
        <text:list-item>
          <text:p text:style-name="P28">di avere l’idoneit<text:span text:style-name="T21">à fisica all</text:span>’impiego, che sarà comunque accertata dall’Amministrazione;</text:p>
        </text:list-item>
        <text:list-item>
          <text:p text:style-name="P29"><text:soft-page-break/>di essere <text:span text:style-name="T13">iscritto nelle liste elettorali del Comune di _________________________ ovvero di non essere iscritto per i seguenti motivi___________________________________________</text:span></text:p>
          <text:p text:style-name="P30"/>
        </text:list-item>
        <text:list-item>
          <text:p text:style-name="P43">di non essere stato destituito<text:span text:style-name="T17"> </text:span>dall'impiego presso una Pubblica Amministrazione <text:span text:style-name="T17">ovvero licenziato </text:span>a seguito di provvedimento disciplinare o dispensato dalla stessa per persistente insufficiente rendimento o dichiarato decaduto da un impiego pubblico, ai sensi della normativa vigente;</text:p>
          <text:p text:style-name="P43"/>
        </text:list-item>
      </text:list>
      <text:list xml:id="list3918115628" text:style-name="WWNum6">
        <text:list-item>
          <text:p text:style-name="P32">di non aver riportat<text:span text:style-name="T17">o</text:span> condanne penali e di non avere procedimenti penali pendenti o in corso <text:span text:style-name="T14">che impediscano ai sensi delle vigenti disposizioni, la costituzione del rapporto di lavoro nella Pubblica Amministrazione;</text:span></text:p>
        </text:list-item>
      </text:list>
      <text:p text:style-name="P5"/>
      <text:p text:style-name="P1">oppure</text:p>
      <text:list xml:id="list110342709300186" text:continue-numbering="true" text:style-name="WWNum6">
        <text:list-item>
          <text:p text:style-name="P35">di avere subito condanne penal<text:span text:style-name="T25">i</text:span> e/o di avere i seguenti procedimenti penali in corso:</text:p>
        </text:list-item>
      </text:list>
      <text:p text:style-name="P3">____________________________________________________________________________________________________________________________________________________</text:p>
      <text:p text:style-name="P3"/>
      <text:list xml:id="list110342358904723" text:continue-list="list1102952787" text:style-name="WWNum4">
        <text:list-item>
          <text:p text:style-name="P44">di essere nella seguente posizione nei riguardi degli obblighi militari:____________________</text:p>
        </text:list-item>
      </text:list>
      <text:list xml:id="list110342959876391" text:continue-list="list110342709300186" text:style-name="WWNum6">
        <text:list-header>
          <text:p text:style-name="P31"/>
        </text:list-header>
        <text:list-item>
          <text:p text:style-name="P39">di essere in possesso del seguente <text:span text:style-name="T3">Dipl</text:span><text:span text:style-name="T5">oma di scuola media superiore</text:span><text:span text:style-name="T3"> _____________________ conseguito in data ____________________ presso ________________________________ </text:span><text:span text:style-name="T4">con la seguente votazione_______________</text:span></text:p>
        </text:list-item>
        <text:list-item>
          <text:p text:style-name="P40"><text:span text:style-name="T4">di essere in possesso de</text:span><text:span text:style-name="T5">i</text:span><text:span text:style-name="T4"> seguent</text:span><text:span text:style-name="T5">i ulteriori </text:span><text:span text:style-name="T4"><text:s/>titol</text:span><text:span text:style-name="T5">i</text:span><text:span text:style-name="T4"> di </text:span><text:span text:style-name="T5">studio:</text:span><text:span text:style-name="T4"> _____________________ __________________________________________________________________________ conseguit</text:span><text:span text:style-name="T6">i</text:span><text:span text:style-name="T4"> in data ____________________ presso ________________________________ con la seguente votazione_______________</text:span></text:p>
        </text:list-item>
        <text:list-item>
          <text:p text:style-name="P41"><text:span text:style-name="T4">d</text:span><text:span text:style-name="T3">i essere in possesso dei seguenti titoli di preferenza ai sensi dell’art. 5 comma 4 DPR 487/94: ___________________________________________________________________</text:span></text:p>
        </text:list-item>
        <text:list-item>
          <text:p text:style-name="P41"><text:span text:style-name="T22">di non essere </text:span><text:span text:style-name="T23">titolar</text:span><text:span text:style-name="T22">e</text:span><text:span text:style-name="T23"> di un contratto di lavoro subordinato a tempo indeterminato presso una <text:tab/>pubblica amministrazione nel medesimo profilo e <text:s/>categoria equivalente <text:s/>o <text:s/>superiore <text:s/>a <text:s/><text:tab/>quello <text:s/>per <text:s/>cui <text:s/>viene <text:s/>bandita <text:s/>la stabilizzazione. </text:span></text:p>
        </text:list-item>
        <text:list-item>
          <text:p text:style-name="P46"><text:span text:style-name="T20">risultare</text:span><text:span text:style-name="T18"> titolare, successivamente alla data di entrata in vigore della L.124/2015 ovvero al <text:tab/>28/08/2015, di un contratto di lavoro “flessibile” presso l’Amministrazione che bandisce il <text:tab/>concorso </text:span><text:span text:style-name="T19">con atto numero (specificare</text:span><text:span text:style-name="T20">): _________________________________________</text:span></text:p>
          <text:p text:style-name="P38"/>
        </text:list-item>
        <text:list-item>
          <text:p text:style-name="P47"><text:span text:style-name="T20">a</text:span><text:span text:style-name="T18">ver maturato alla data del 31/12/2017 almeno tre anni di contratto, anche non continuativi, <text:tab/>negli ultimi otto anni, presso l’Amministrazione che bandisce il concorso. Si precisa che è <text:tab/>possibile sommare periodi riferiti a contratti diversi, anche come tipologia di rapporto, <text:tab/>purché riferiti alla medesima attività. </text:span><text:span text:style-name="T19">Dettagliare i periodi:</text:span></text:p>
        </text:list-item>
      </text:list>
      <text:p text:style-name="P23"><text:tab/>_________________________________________________________________________</text:p>
      <text:p text:style-name="P22"><text:tab/>_________________________________________________________________________</text:p>
      <text:p text:style-name="P22"><text:tab/>_________________________________________________________________________</text:p>
      <text:p text:style-name="P22"><text:tab/>_________________________________________________________________________</text:p>
      <text:p text:style-name="P23"><text:tab/><text:tab/></text:p>
      <text:p text:style-name="P23"/>
      <text:list xml:id="list3656564510" text:style-name="WWNum1">
        <text:list-item>
          <text:p text:style-name="P36"><text:soft-page-break/>di essere consapevole che, ai sensi del D.Lgs. n. 196/2003 e del GDPR General data Protection Regulation (Regolamento UE 2016/679), la Provincia di Lucca è autorizzata al trattamento dei dati personali contenuti nella presente domanda e che saranno utilizzati esclusivamente per le finalità strettamente connesse <text:span text:style-name="T15">alla gestione del concorso pubblico ed alla eventuale assunzione;</text:span></text:p>
          <text:p text:style-name="P36"/>
        </text:list-item>
        <text:list-item>
          <text:p text:style-name="P24">di essere a conoscenza del fatto che in caso di dichiarazione mendace o di falsità incorre nelle sanzioni penali previste dall’art. 76 del T.U. della normativa sulla documentazione amministrativa di cui al D.P.R. n. 445 del 28.12.2000;</text:p>
          <text:p text:style-name="P24"/>
        </text:list-item>
        <text:list-item>
          <text:p text:style-name="P25">di essere a conoscenza <text:span text:style-name="T18">che le dichiarazioni rese nella domanda di ammissione al concorso sono documentabili a richiesta dell’ente;</text:span></text:p>
        </text:list-item>
      </text:list>
      <text:list xml:id="list2135867914" text:style-name="WWNum5">
        <text:list-header>
          <text:p text:style-name="P33"/>
        </text:list-header>
        <text:list-item>
          <text:p text:style-name="P33">di accettare con la sottoscrizione della presente tutte le clausole e le disposizioni del <text:span text:style-name="T15">bando di concorso </text:span>di cui trattasi.</text:p>
        </text:list-item>
      </text:list>
      <text:p text:style-name="P9"/>
      <text:p text:style-name="P13">Allegare alla presente domanda:</text:p>
      <text:list xml:id="list3087999148" text:style-name="WWNum2">
        <text:list-item>
          <text:p text:style-name="P34">curriculum professionale redatto in formato europeo <text:span text:style-name="T24">datato e sottoscritto</text:span></text:p>
        </text:list-item>
        <text:list-item>
          <text:p text:style-name="P34">fotocopia del documento di riconoscimento.</text:p>
        </text:list-item>
      </text:list>
      <text:p text:style-name="P15"/>
      <text:p text:style-name="P2"/>
      <text:p text:style-name="P9">Lì, _________________________<text:tab/><text:tab/><text:tab/><text:tab/><text:tab/> <text:s text:c="7"/>FIRMA</text:p>
      <text:p text:style-name="P19">___________________________________</text:p>
      <text:p text:style-name="P18">(non soggetta ad autenticazione ai <text:span text:style-name="T1">s</text:span>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GaramondAntiqua" svg:font-family="GaramondAntiqu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2:01:47.764000000</meta:creation-date>
    <dc:date>2020-02-05T10:37:58.139000000</dc:date>
    <meta:editing-duration>PT1H8M33S</meta:editing-duration>
    <meta:editing-cycles>13</meta:editing-cycles>
    <meta:generator>LibreOffice/6.1.3.2$Windows_X86_64 LibreOffice_project/86daf60bf00efa86ad547e59e09d6bb77c699acb</meta:generator>
    <meta:print-date>2020-01-27T12:04:54.553000000</meta:print-date>
    <meta:document-statistic meta:table-count="0" meta:image-count="0" meta:object-count="0" meta:page-count="3" meta:paragraph-count="59" meta:word-count="763" meta:character-count="6202" meta:non-whitespace-character-count="5446"/>
  </office:meta>
</office:document-meta>
</file>